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ORDI NANZA</text:p>
          </table:table-cell>
          <table:table-cell table:style-name="ce2" office:value-type="string">
            <text:p>ORDINANZA n.109/2013 del 25/09/2013 EX ART.54</text:p>
          </table:table-cell>
          <table:table-cell table:style-name="ce2" office:value-type="string">
            <text:p>TOSTO VENERANDO A.U. SI.A.S. <text:s/>S.R.L.</text:p>
          </table:table-cell>
          <table:table-cell table:style-name="ce2"/>
          <table:table-cell table:style-name="ce5" office:value-type="string">
            <text:p>RIMOZIONE RIFIUTI E MATERIALE VARIO SCERBAMENTOE PULIZ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.DI IMPEGNO E LIQUID. <text:s/>DI SPESA N°18/ECA – N.651/GEN. DEL 2013 </text:p>
          </table:table-cell>
          <table:table-cell table:style-name="ce2" office:value-type="string">
            <text:p>GESTIONE INTEGRATA RIFIUTI <text:s/>ANNO 2013 SIMETO AMBIENTE <text:s/></text:p>
          </table:table-cell>
          <table:table-cell table:style-name="ce4" office:value-type="currency" office:currency="EUR" office:value="292358.33">
            <text:p>€ 292.358,33</text:p>
          </table:table-cell>
          <table:table-cell table:style-name="ce5" office:value-type="string">
            <text:p>FATTURA N°96 DEL 08/05/2013 DI EURO 292.358,3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<text:s/>DI SPESA N°19/ECA – N.746/GEN. DEL 2013 </text:p>
          </table:table-cell>
          <table:table-cell table:style-name="ce2" office:value-type="string">
            <text:p>ACCONTO NUOVO TRIBUTO 2013 IMMOBILI COMUNALI PER GESTIONE RIFIUTI URBANI 1 E 2 RATA <text:s/></text:p>
          </table:table-cell>
          <table:table-cell table:style-name="ce4" office:value-type="currency" office:currency="EUR" office:value="4020.95">
            <text:p>€ 4.020,95</text:p>
          </table:table-cell>
          <table:table-cell table:style-name="ce5" office:value-type="string">
            <text:p>FATTURA N.9350 DEL 24/05/2013 DI .€.4.020,95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<text:s/>DI SPESA N°20/ECA – N.855/GEN. DEL 2013 </text:p>
          </table:table-cell>
          <table:table-cell table:style-name="ce2" office:value-type="string">
            <text:p>COSTO DEL SERVIZIO DI <text:s/>GESTIONE RIFIUTI ANNO 2013 SIMETO AMBIENTE (MAGGIO) <text:s/></text:p>
          </table:table-cell>
          <table:table-cell table:style-name="ce4" office:value-type="currency" office:currency="EUR" office:value="292358.33">
            <text:p>€ 292.358,33</text:p>
          </table:table-cell>
          <table:table-cell table:style-name="ce5" office:value-type="string">
            <text:p>FATTURA N.116 DEL 03/06/2013 DI €.292.358,3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/>
            <text:p/>
            <text:p>DETERMINA DI IMPEGNO <text:s/>DI SPESA N°21/ECA – N.920/GEN. DEL 2013 </text:p>
          </table:table-cell>
          <table:table-cell table:style-name="ce2" office:value-type="string">
            <text:p/>
            <text:p/>
            <text:p>FORNITURA CARBURANTE <text:s text:c="2"/></text:p>
          </table:table-cell>
          <table:table-cell table:style-name="ce2" office:value-type="string">
            <text:p/>
            <text:p>€ 2.800,00</text:p>
          </table:table-cell>
          <table:table-cell table:style-name="ce5" office:value-type="string">
            <text:p/>
            <text:p/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ATTIVITA’ ISTITUZIONALI</text:p>
            <text:p/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RIGENZIALE N.22/ECA-GEN.883 DEL 2013</text:p>
          </table:table-cell>
          <table:table-cell table:style-name="ce2" office:value-type="string">
            <text:p>REGOLARIZZAZIONE CONTABILE FLUSSO TIA ANNO 2012</text:p>
          </table:table-cell>
          <table:table-cell table:style-name="ce2"/>
          <table:table-cell table:style-name="ce5"/>
          <table:table-cell table:number-columns-repeated="1018"/>
        </table:table-row>
        <table:table-row table:style-name="ro5">
          <table:table-cell table:style-name="ce2" office:value-type="string">
            <text:p/>
            <text:p>ATTIVITA’ ISTITUZIONALI</text:p>
            <text:p/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I SPESA N.25/ECA-GEN.1117 DEL 2013</text:p>
          </table:table-cell>
          <table:table-cell table:style-name="ce2" office:value-type="string">
            <text:p>DITTA SICULA TRASPORTI –SMALTIMENTO E TRASPORTO DISCARICA GROTTE S.GIORGIO</text:p>
          </table:table-cell>
          <table:table-cell table:style-name="ce4" office:value-type="currency" office:currency="EUR" office:value="3544.82">
            <text:p>€ 3.544,82</text:p>
          </table:table-cell>
          <table:table-cell table:style-name="ce5" office:value-type="string">
            <text:p>FATTURA N.762/0 DEL 31/12/2012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/>
            <text:p>ATTIVITA’ ISTITUZIONALI</text:p>
            <text:p/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I SPESA N.26 GEN.N.967 DEL 2013</text:p>
          </table:table-cell>
          <table:table-cell table:style-name="ce2" office:value-type="string">
            <text:p>SERVIZIO DI ASSICURAZIONE R.C.A. ANNO 2014-UNIPOL ASSICURAZIONI </text:p>
          </table:table-cell>
          <table:table-cell table:style-name="ce4" office:value-type="currency" office:currency="EUR" office:value="17900.24">
            <text:p>€ 17.900,24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2" office:value-type="string">
            <text:p/>
            <text:p>ATTIVITA’ ISTITUZIONALI</text:p>
            <text:p/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N.27 GEN.N.1118 DEL 2013</text:p>
          </table:table-cell>
          <table:table-cell table:style-name="ce2" office:value-type="string">
            <text:p>COSTO DEL SERV.GESTIONE RIFIUTI <text:s/>FINO A SETTEMBRE 2013 SIMETO AMBIENTE <text:s/></text:p>
          </table:table-cell>
          <table:table-cell table:style-name="ce4" office:value-type="currency" office:currency="EUR" office:value="1162732.37">
            <text:p>€ 1.162.732,37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2" office:value-type="string">
            <text:p/>
            <text:p>ATTIVITA’ ISTITUZIONALI</text:p>
            <text:p/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. IMPEGNO DI SPESA N.28 GEN.N.1057 / 2013</text:p>
          </table:table-cell>
          <table:table-cell table:style-name="ce2" office:value-type="string">
            <text:p>COSTO DEL SERV.GESTIONE RIFIUTI <text:s/>OTTOBRE-NOVEMBRE-DICEMBRE 2013 <text:s/></text:p>
          </table:table-cell>
          <table:table-cell table:style-name="ce4" office:value-type="currency" office:currency="EUR" office:value="719987.12">
            <text:p>€ 719.987,12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ATTIVITA’ ISTITUZIONALI</text:p>
            <text:p/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<text:s/>N.29 GEN.N.1119 DEL 2013</text:p>
          </table:table-cell>
          <table:table-cell table:style-name="ce2" office:value-type="string">
            <text:p>SERVIZI IN ECONOMIA PER LO SPAZZAMENTO CADUTA CENERA LAVICA</text:p>
          </table:table-cell>
          <table:table-cell table:style-name="ce4" office:value-type="currency" office:currency="EUR" office:value="657.6">
            <text:p>€ 657,60</text:p>
          </table:table-cell>
          <table:table-cell table:style-name="ce5" office:value-type="string">
            <text:p/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/>
            <text:p>ATTIVITA’ ISTITUZIONALI</text:p>
            <text:p/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<text:s/>DI IMPEGNO E LIQUIDAZIONE <text:s/>DI SPESA N.30 GEN.N.1120 DEL 2013</text:p>
          </table:table-cell>
          <table:table-cell table:style-name="ce2" office:value-type="string">
            <text:p>PIANO DI RIENTRO DELLE SOMME EROGATE CON D.D.G. N.1858/2013-RESTITUZIONE</text:p>
          </table:table-cell>
          <table:table-cell table:style-name="ce4" office:value-type="currency" office:currency="EUR" office:value="169844">
            <text:p>€ 169.844,00</text:p>
          </table:table-cell>
          <table:table-cell table:style-name="ce5" office:value-type="string"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ATTIVITA’ ISTITUZIONALI</text:p>
            <text:p/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<text:s/>DI IMPEGNO E LIQUIDAZIONE <text:s/>DI SPESA N.31 GEN.N.1168 DEL 2013</text:p>
          </table:table-cell>
          <table:table-cell table:style-name="ce2" office:value-type="string">
            <text:p>PROSECUZIONE SOCIETA’ MULTISERVIZI PUNTESE <text:s/>S.R.L.</text:p>
          </table:table-cell>
          <table:table-cell table:style-name="ce4" office:value-type="currency" office:currency="EUR" office:value="140700">
            <text:p>€ 140.700,00</text:p>
          </table:table-cell>
          <table:table-cell table:style-name="ce5" office:value-type="string"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ATTIVITA’ ISTITUZIONALI</text:p>
            <text:p/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<text:s/>DI IMPEGNO E LIQUIDAZIONE <text:s/>DI SPESA N.32 GEN.N.1169 DEL 2013</text:p>
          </table:table-cell>
          <table:table-cell table:style-name="ce2" office:value-type="string">
            <text:p>SIMETO AMBIENTE <text:s/>S.P.A <text:s/>ATO <text:s/>CT3</text:p>
          </table:table-cell>
          <table:table-cell table:style-name="ce4" office:value-type="currency" office:currency="EUR" office:value="274085.65">
            <text:p>€ 274.085,65</text:p>
          </table:table-cell>
          <table:table-cell table:style-name="ce5" office:value-type="string">
            <text:p/>
            <text:p/>
          </table:table-cell>
          <table:table-cell table:number-columns-repeated="1018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E.C.A.</text:span></text:p>
        <text:p><text:span text:style-name="MT1">ANNO 2013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2">12/04/2014</text:date>, <text:time>08.4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0.1$Win32 OpenOffice.org_project/401m5$Build-9714</meta:generator>
    <dc:date>2014-04-12T08:43:35.69</dc:date>
    <meta:editing-duration>P1DT4H12M13S</meta:editing-duration>
    <meta:editing-cycles>45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85" meta:object-count="0"/>
  </office:meta>
</office:document-meta>
</file>